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StarSymbol" svg:font-family="Star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1" svg:font-family="'Arial Black'" style:font-family-generic="swiss" style:font-pitch="variable"/>
    <style:font-face style:name="Arial Black" svg:font-family="'Arial Black'" style:font-adornments="obyčejné" style:font-family-generic="swiss" style:font-pitch="variable"/>
    <style:font-face style:name="Gisha" svg:font-family="Gisha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Verdana"/>
    </style:style>
    <style:style style:name="P2" style:family="paragraph" style:parent-style-name="Standard">
      <style:paragraph-properties fo:text-align="start" style:justify-single-word="false"/>
      <style:text-properties style:font-name="Verdana"/>
    </style:style>
    <style:style style:name="P3" style:family="paragraph" style:parent-style-name="Standard">
      <style:paragraph-properties fo:text-align="start" style:justify-single-word="false"/>
      <style:text-properties style:font-name="Verdana" officeooo:paragraph-rsid="0074a5cb"/>
    </style:style>
    <style:style style:name="P4" style:family="paragraph" style:parent-style-name="Standard">
      <style:paragraph-properties fo:text-align="start" style:justify-single-word="false"/>
      <style:text-properties style:font-name="Verdana" officeooo:paragraph-rsid="00fe590f"/>
    </style:style>
    <style:style style:name="P5" style:family="paragraph" style:parent-style-name="Standard">
      <style:paragraph-properties fo:text-align="start" style:justify-single-word="false"/>
      <style:text-properties style:font-name="Verdana" officeooo:paragraph-rsid="010fba8b"/>
    </style:style>
    <style:style style:name="P6" style:family="paragraph" style:parent-style-name="Standard">
      <style:paragraph-properties fo:text-align="start" style:justify-single-word="false"/>
      <style:text-properties style:font-name="Verdana" officeooo:paragraph-rsid="01168ad4"/>
    </style:style>
    <style:style style:name="P7" style:family="paragraph" style:parent-style-name="Standard">
      <style:paragraph-properties fo:text-align="start" style:justify-single-word="false"/>
      <style:text-properties style:font-name="Verdana" officeooo:paragraph-rsid="011941a7"/>
    </style:style>
    <style:style style:name="P8" style:family="paragraph" style:parent-style-name="Standard">
      <style:paragraph-properties fo:text-align="start" style:justify-single-word="false"/>
      <style:text-properties style:font-name="Verdana" officeooo:paragraph-rsid="013752e5"/>
    </style:style>
    <style:style style:name="P9" style:family="paragraph" style:parent-style-name="Standard">
      <style:paragraph-properties fo:text-align="start" style:justify-single-word="false"/>
      <style:text-properties style:font-name="Verdana" officeooo:paragraph-rsid="013b8b85"/>
    </style:style>
    <style:style style:name="P10" style:family="paragraph" style:parent-style-name="Standard">
      <style:paragraph-properties fo:text-align="start" style:justify-single-word="false"/>
      <style:text-properties style:font-name="Verdana" officeooo:paragraph-rsid="00db2cf4"/>
    </style:style>
    <style:style style:name="P11" style:family="paragraph" style:parent-style-name="Standard">
      <style:paragraph-properties fo:text-align="start" style:justify-single-word="false"/>
      <style:text-properties style:font-name="Verdana" officeooo:paragraph-rsid="01507500"/>
    </style:style>
    <style:style style:name="P12" style:family="paragraph" style:parent-style-name="Standard">
      <style:paragraph-properties fo:text-align="start" style:justify-single-word="false"/>
      <style:text-properties style:font-name="Verdana" fo:font-weight="bold" officeooo:paragraph-rsid="010155dc" style:font-weight-asian="bold" style:font-weight-complex="bold"/>
    </style:style>
    <style:style style:name="P13" style:family="paragraph" style:parent-style-name="Standard">
      <style:paragraph-properties fo:text-align="start" style:justify-single-word="false"/>
      <style:text-properties style:font-name="Verdana" fo:font-weight="bold" officeooo:rsid="009c7bb6" officeooo:paragraph-rsid="00f3920a" style:font-weight-asian="bold" style:font-weight-complex="bold"/>
    </style:style>
    <style:style style:name="P14" style:family="paragraph" style:parent-style-name="Standard">
      <style:paragraph-properties fo:text-align="start" style:justify-single-word="false"/>
      <style:text-properties style:font-name="Verdana" officeooo:rsid="00d1db93" officeooo:paragraph-rsid="011d7191"/>
    </style:style>
    <style:style style:name="P15" style:family="paragraph" style:parent-style-name="Standard">
      <style:paragraph-properties fo:text-align="start" style:justify-single-word="false"/>
      <style:text-properties style:font-name="Verdana" officeooo:rsid="00bc9c2a" officeooo:paragraph-rsid="00bd9cb8"/>
    </style:style>
    <style:style style:name="P16" style:family="paragraph" style:parent-style-name="Standard">
      <style:paragraph-properties fo:text-align="start" style:justify-single-word="false"/>
      <style:text-properties style:font-name="Verdana" fo:font-weight="normal" officeooo:rsid="0119cd83" officeooo:paragraph-rsid="011a8429" style:font-weight-asian="normal" style:font-weight-complex="normal"/>
    </style:style>
    <style:style style:name="P17" style:family="paragraph" style:parent-style-name="Standard">
      <style:paragraph-properties fo:text-align="start" style:justify-single-word="false"/>
      <style:text-properties style:font-name="Verdana" fo:font-weight="normal" officeooo:rsid="011f8ad5" officeooo:paragraph-rsid="010155dc" style:font-weight-asian="normal" style:font-weight-complex="normal"/>
    </style:style>
    <style:style style:name="P18" style:family="paragraph" style:parent-style-name="Standard">
      <style:text-properties style:font-name="Verdana" fo:font-weight="normal" officeooo:rsid="012d2b35" style:font-weight-asian="normal" style:font-weight-complex="normal"/>
    </style:style>
    <style:style style:name="P19" style:family="paragraph" style:parent-style-name="Standard">
      <style:text-properties style:font-name="Verdana" fo:font-weight="normal" officeooo:rsid="0132b409" officeooo:paragraph-rsid="0132b409" style:font-weight-asian="normal" style:font-weight-complex="normal"/>
    </style:style>
    <style:style style:name="P20" style:family="paragraph" style:parent-style-name="Standard">
      <style:paragraph-properties fo:text-align="start" style:justify-single-word="false"/>
      <style:text-properties style:font-name="Verdana" fo:font-weight="normal" officeooo:rsid="010155dc" officeooo:paragraph-rsid="00db2cf4" style:font-weight-asian="normal" style:font-weight-complex="normal"/>
    </style:style>
    <style:style style:name="P21" style:family="paragraph" style:parent-style-name="Standard">
      <style:paragraph-properties fo:text-align="start" style:justify-single-word="false"/>
      <style:text-properties style:font-name="Verdana" fo:font-size="12pt" fo:font-weight="normal" officeooo:rsid="010c4f30" officeooo:paragraph-rsid="010c4f30" style:font-size-asian="10.5pt" style:font-weight-asian="normal" style:font-size-complex="12pt" style:font-weight-complex="normal"/>
    </style:style>
    <style:style style:name="P22" style:family="paragraph" style:parent-style-name="Standard">
      <style:paragraph-properties fo:text-align="start" style:justify-single-word="false"/>
      <style:text-properties style:font-name="Verdana" fo:font-size="12pt" fo:font-weight="normal" officeooo:rsid="010c4f30" officeooo:paragraph-rsid="0149910c" style:font-size-asian="10.5pt" style:font-weight-asian="normal" style:font-size-complex="12pt" style:font-weight-complex="normal"/>
    </style:style>
    <style:style style:name="P23" style:family="paragraph" style:parent-style-name="Standard">
      <style:paragraph-properties fo:text-align="start" style:justify-single-word="false"/>
      <style:text-properties style:font-name="Verdana" fo:font-size="12pt" fo:font-weight="normal" officeooo:rsid="010c4f30" officeooo:paragraph-rsid="014b4ea8" style:font-size-asian="10.5pt" style:font-weight-asian="normal" style:font-size-complex="12pt" style:font-weight-complex="normal"/>
    </style:style>
    <style:style style:name="P24" style:family="paragraph" style:parent-style-name="Standard">
      <style:paragraph-properties fo:text-align="start" style:justify-single-word="false"/>
      <style:text-properties style:font-name="Verdana" fo:font-size="12pt" fo:font-weight="normal" officeooo:rsid="010c4f30" officeooo:paragraph-rsid="01510a0a" style:font-size-asian="10.5pt" style:font-weight-asian="normal" style:font-size-complex="12pt" style:font-weight-complex="normal"/>
    </style:style>
    <style:style style:name="P25" style:family="paragraph" style:parent-style-name="Standard">
      <style:paragraph-properties fo:text-align="start" style:justify-single-word="false"/>
      <style:text-properties style:font-name="Verdana" fo:font-size="12pt" fo:font-weight="normal" officeooo:rsid="014d9cae" officeooo:paragraph-rsid="01510a0a" style:font-size-asian="10.5pt" style:font-weight-asian="normal" style:font-size-complex="12pt" style:font-weight-complex="normal"/>
    </style:style>
    <style:style style:name="P26" style:family="paragraph" style:parent-style-name="Standard">
      <style:paragraph-properties fo:text-align="start" style:justify-single-word="false"/>
      <style:text-properties style:font-name="Verdana" fo:font-size="12pt" fo:font-weight="normal" officeooo:rsid="0105c08c" officeooo:paragraph-rsid="01510a0a" style:font-size-asian="10.5pt" style:font-weight-asian="normal" style:font-size-complex="12pt" style:font-weight-complex="normal"/>
    </style:style>
    <style:style style:name="P27" style:family="paragraph" style:parent-style-name="Standard">
      <style:paragraph-properties fo:text-align="start" style:justify-single-word="false"/>
      <style:text-properties style:font-name="Verdana" fo:font-size="12pt" fo:font-weight="normal" officeooo:rsid="0126d40b" officeooo:paragraph-rsid="01510a0a" style:font-size-asian="10.5pt" style:font-weight-asian="normal" style:font-size-complex="12pt" style:font-weight-complex="normal"/>
    </style:style>
    <style:style style:name="P28" style:family="paragraph" style:parent-style-name="Standard">
      <style:paragraph-properties fo:text-align="start" style:justify-single-word="false"/>
      <style:text-properties style:font-name="Verdana" fo:font-size="12pt" fo:font-weight="normal" officeooo:rsid="01320ac2" officeooo:paragraph-rsid="01510a0a" style:font-size-asian="10.5pt" style:font-weight-asian="normal" style:font-size-complex="12pt" style:font-weight-complex="normal"/>
    </style:style>
    <style:style style:name="P29" style:family="paragraph" style:parent-style-name="Standard">
      <style:paragraph-properties fo:text-align="start" style:justify-single-word="false"/>
      <style:text-properties style:font-name="Verdana" fo:font-size="12pt" fo:font-weight="normal" officeooo:rsid="0123c3b8" officeooo:paragraph-rsid="01510a0a" style:font-size-asian="10.5pt" style:font-weight-asian="normal" style:font-size-complex="12pt" style:font-weight-complex="normal"/>
    </style:style>
    <style:style style:name="P30" style:family="paragraph" style:parent-style-name="Standard">
      <style:paragraph-properties fo:text-align="start" style:justify-single-word="false"/>
      <style:text-properties style:font-name="Verdana" fo:font-size="12pt" fo:font-weight="normal" officeooo:rsid="01251225" officeooo:paragraph-rsid="01510a0a" style:font-size-asian="10.5pt" style:font-weight-asian="normal" style:font-size-complex="12pt" style:font-weight-complex="normal"/>
    </style:style>
    <style:style style:name="P31" style:family="paragraph" style:parent-style-name="Standard">
      <style:paragraph-properties fo:text-align="start" style:justify-single-word="false"/>
      <style:text-properties style:font-name="Verdana" fo:font-size="12pt" fo:font-weight="bold" officeooo:rsid="014d9cae" officeooo:paragraph-rsid="01510a0a" style:font-size-asian="10.5pt" style:font-weight-asian="bold" style:font-size-complex="12pt" style:font-weight-complex="bold"/>
    </style:style>
    <style:style style:name="P32" style:family="paragraph" style:parent-style-name="Standard">
      <style:paragraph-properties fo:text-align="start" style:justify-single-word="false"/>
      <style:text-properties style:font-name="Verdana" fo:font-size="9pt" fo:font-weight="normal" officeooo:rsid="00ede131" officeooo:paragraph-rsid="015da3e8" style:font-size-asian="7.84999990463257pt" style:font-weight-asian="normal" style:font-size-complex="9pt" style:font-weight-complex="normal"/>
    </style:style>
    <style:style style:name="P33" style:family="paragraph" style:parent-style-name="Standard">
      <style:paragraph-properties fo:text-align="start" style:justify-single-word="false"/>
      <style:text-properties style:font-name="Arial Black" officeooo:paragraph-rsid="008fc0d0"/>
    </style:style>
    <style:style style:name="P34" style:family="paragraph" style:parent-style-name="Standard">
      <style:paragraph-properties fo:text-align="start" style:justify-single-word="false"/>
      <style:text-properties style:font-name="Arial Black" officeooo:paragraph-rsid="0103641f"/>
    </style:style>
    <style:style style:name="P35" style:family="paragraph" style:parent-style-name="Standard">
      <style:paragraph-properties fo:text-align="start" style:justify-single-word="false"/>
      <style:text-properties style:font-name="Arial Black" officeooo:paragraph-rsid="0139a152"/>
    </style:style>
    <style:style style:name="P36" style:family="paragraph" style:parent-style-name="Standard">
      <style:paragraph-properties fo:text-align="center" style:justify-single-word="false"/>
      <style:text-properties style:font-name="Arial Black1" officeooo:rsid="00bc9c2a"/>
    </style:style>
    <style:style style:name="P37" style:family="paragraph" style:parent-style-name="Standard">
      <style:paragraph-properties fo:text-align="start" style:justify-single-word="false"/>
      <style:text-properties style:font-name="Arial" fo:font-weight="normal" officeooo:rsid="01507500" officeooo:paragraph-rsid="01507500" style:font-weight-asian="normal" style:font-weight-complex="normal"/>
    </style:style>
    <style:style style:name="P38" style:family="paragraph" style:parent-style-name="Standard">
      <style:paragraph-properties fo:text-align="start" style:justify-single-word="false"/>
      <style:text-properties style:font-name="Arial" fo:font-weight="normal" officeooo:rsid="0158b430" officeooo:paragraph-rsid="01507500" style:font-weight-asian="normal" style:font-weight-complex="normal"/>
    </style:style>
    <style:style style:name="P39" style:family="paragraph" style:parent-style-name="Standard">
      <style:paragraph-properties fo:margin-left="0cm" fo:margin-right="0cm" fo:text-align="start" style:justify-single-word="false" fo:text-indent="0cm" style:auto-text-indent="false">
        <style:tab-stops/>
      </style:paragraph-properties>
      <style:text-properties style:font-name="Verdana"/>
    </style:style>
    <style:style style:name="P40" style:family="paragraph" style:parent-style-name="Standard">
      <style:paragraph-properties fo:margin-left="0cm" fo:margin-right="0cm" fo:text-align="start" style:justify-single-word="false" fo:text-indent="0cm" style:auto-text-indent="false">
        <style:tab-stops/>
      </style:paragraph-properties>
      <style:text-properties style:font-name="Verdana" officeooo:paragraph-rsid="0009adfc"/>
    </style:style>
    <style:style style:name="P41" style:family="paragraph" style:parent-style-name="Standard">
      <style:paragraph-properties fo:margin-left="0cm" fo:margin-right="0cm" fo:text-align="start" style:justify-single-word="false" fo:text-indent="0cm" style:auto-text-indent="false">
        <style:tab-stops/>
      </style:paragraph-properties>
      <style:text-properties style:font-name="Verdana" officeooo:paragraph-rsid="00215bfb"/>
    </style:style>
    <style:style style:name="P42" style:family="paragraph" style:parent-style-name="Standard">
      <style:paragraph-properties fo:margin-left="0cm" fo:margin-right="0cm" fo:text-align="start" style:justify-single-word="false" fo:text-indent="0cm" style:auto-text-indent="false">
        <style:tab-stops/>
      </style:paragraph-properties>
      <style:text-properties style:font-name="Verdana" officeooo:paragraph-rsid="00222c3a"/>
    </style:style>
    <style:style style:name="P43" style:family="paragraph" style:parent-style-name="Standard">
      <style:paragraph-properties fo:margin-left="0cm" fo:margin-right="0cm" fo:text-align="start" style:justify-single-word="false" fo:text-indent="0cm" style:auto-text-indent="false">
        <style:tab-stops/>
      </style:paragraph-properties>
      <style:text-properties style:font-name="Verdana" officeooo:paragraph-rsid="00656108"/>
    </style:style>
    <style:style style:name="P44" style:family="paragraph" style:parent-style-name="Standard">
      <style:paragraph-properties fo:margin-left="0cm" fo:margin-right="0cm" fo:text-align="start" style:justify-single-word="false" fo:text-indent="0cm" style:auto-text-indent="false">
        <style:tab-stops/>
      </style:paragraph-properties>
      <style:text-properties style:font-name="Verdana" officeooo:rsid="01350bd1" officeooo:paragraph-rsid="0009adfc"/>
    </style:style>
    <style:style style:name="P45" style:family="paragraph" style:parent-style-name="Standard">
      <style:paragraph-properties fo:margin-left="0cm" fo:margin-right="0cm" fo:text-align="start" style:justify-single-word="false" fo:text-indent="0cm" style:auto-text-indent="false">
        <style:tab-stops/>
      </style:paragraph-properties>
      <style:text-properties style:font-name="Verdana" officeooo:rsid="008ea49c"/>
    </style:style>
    <style:style style:name="P46" style:family="paragraph" style:parent-style-name="Standard">
      <style:paragraph-properties fo:margin-left="0cm" fo:margin-right="0cm" fo:text-align="start" style:justify-single-word="false" fo:text-indent="0cm" style:auto-text-indent="false">
        <style:tab-stops/>
      </style:paragraph-properties>
      <style:text-properties style:font-name="Arial Black"/>
    </style:style>
    <style:style style:name="P47" style:family="paragraph" style:parent-style-name="Standard">
      <style:paragraph-properties fo:margin-left="0cm" fo:margin-right="0cm" fo:text-align="start" style:justify-single-word="false" fo:text-indent="0cm" style:auto-text-indent="false">
        <style:tab-stops/>
      </style:paragraph-properties>
      <style:text-properties fo:font-variant="normal" fo:text-transform="none" fo:color="#000000" style:font-name="Arial1" fo:font-size="15pt" fo:letter-spacing="normal" style:text-underline-style="none" fo:font-weight="normal" officeooo:paragraph-rsid="00222c3a" fo:background-color="transparent" style:font-size-asian="13.1000003814697pt" style:font-weight-asian="normal" style:font-size-complex="15pt" style:font-weight-complex="normal"/>
    </style:style>
    <style:style style:name="P48" style:family="paragraph" style:parent-style-name="Standard" style:list-style-name="L1">
      <style:paragraph-properties fo:text-align="start" style:justify-single-word="false"/>
      <style:text-properties style:font-name="Verdana"/>
    </style:style>
    <style:style style:name="P49" style:family="paragraph" style:parent-style-name="Standard" style:list-style-name="L1">
      <style:paragraph-properties fo:text-align="start" style:justify-single-word="false"/>
      <style:text-properties style:font-name="Verdana" officeooo:paragraph-rsid="01168ad4"/>
    </style:style>
    <style:style style:name="P50" style:family="paragraph" style:parent-style-name="Standard" style:list-style-name="L2">
      <style:paragraph-properties fo:text-align="start" style:justify-single-word="false">
        <style:tab-stops>
          <style:tab-stop style:position="0cm"/>
        </style:tab-stops>
      </style:paragraph-properties>
      <style:text-properties style:font-name="Verdana" officeooo:paragraph-rsid="014d9cae"/>
    </style:style>
    <style:style style:name="P51" style:family="paragraph" style:parent-style-name="Standard">
      <style:paragraph-properties fo:text-align="start" style:justify-single-word="false"/>
      <style:text-properties style:font-name="Verdana" officeooo:paragraph-rsid="0164a7a5"/>
    </style:style>
    <style:style style:name="P52" style:family="paragraph" style:parent-style-name="Standard">
      <style:paragraph-properties fo:text-align="start" style:justify-single-word="false"/>
      <style:text-properties style:font-name="Arial Black" officeooo:paragraph-rsid="0103641f"/>
    </style:style>
    <style:style style:name="T1" style:family="text">
      <style:text-properties style:font-name="Verdana"/>
    </style:style>
    <style:style style:name="T2" style:family="text">
      <style:text-properties style:font-name="Verdana" fo:font-weight="bold" officeooo:rsid="000639cd" style:font-weight-asian="bold" style:font-weight-complex="bold"/>
    </style:style>
    <style:style style:name="T3" style:family="text">
      <style:text-properties style:font-name="Verdana" fo:font-weight="bold" officeooo:rsid="012d2b35" style:font-weight-asian="bold" style:font-weight-complex="bold"/>
    </style:style>
    <style:style style:name="T4" style:family="text">
      <style:text-properties style:font-name="Verdana" fo:font-weight="bold" officeooo:rsid="008ea49c" style:font-weight-asian="bold" style:font-weight-complex="bold"/>
    </style:style>
    <style:style style:name="T5" style:family="text">
      <style:text-properties style:font-name="Verdana" fo:font-weight="bold" officeooo:rsid="00b46434" style:font-weight-asian="bold" style:font-weight-complex="bold"/>
    </style:style>
    <style:style style:name="T6" style:family="text">
      <style:text-properties style:font-name="Verdana" fo:font-weight="bold" officeooo:rsid="01525478" style:font-weight-asian="bold" style:font-weight-complex="bold"/>
    </style:style>
    <style:style style:name="T7" style:family="text">
      <style:text-properties style:font-name="Verdana" fo:font-weight="bold" officeooo:rsid="010bdd2e" style:font-weight-asian="bold" style:font-weight-complex="bold"/>
    </style:style>
    <style:style style:name="T8" style:family="text">
      <style:text-properties style:font-name="Verdana" fo:font-weight="bold" officeooo:rsid="01675a47" style:font-weight-asian="bold" style:font-weight-complex="bold"/>
    </style:style>
    <style:style style:name="T9" style:family="text">
      <style:text-properties style:font-name="Verdana" officeooo:rsid="0015c2b4"/>
    </style:style>
    <style:style style:name="T10" style:family="text">
      <style:text-properties style:font-name="Verdana" fo:font-weight="normal" officeooo:rsid="000639cd" style:font-weight-asian="normal" style:font-weight-complex="normal"/>
    </style:style>
    <style:style style:name="T11" style:family="text">
      <style:text-properties style:font-name="Verdana" fo:font-weight="normal" officeooo:rsid="010bdd2e" style:font-weight-asian="normal" style:font-weight-complex="normal"/>
    </style:style>
    <style:style style:name="T12" style:family="text">
      <style:text-properties style:font-name="Verdana" fo:font-weight="normal" officeooo:rsid="014daad6" style:font-weight-asian="normal" style:font-weight-complex="normal"/>
    </style:style>
    <style:style style:name="T13" style:family="text">
      <style:text-properties style:font-name="Verdana" fo:font-weight="normal" officeooo:rsid="014d9cae" style:font-weight-asian="normal" style:font-weight-complex="normal"/>
    </style:style>
    <style:style style:name="T14" style:family="text">
      <style:text-properties style:font-name="Verdana" fo:font-weight="normal" officeooo:rsid="0155bfc3" style:font-weight-asian="normal" style:font-weight-complex="normal"/>
    </style:style>
    <style:style style:name="T15" style:family="text">
      <style:text-properties style:font-name="Verdana" fo:font-weight="normal" officeooo:rsid="015674b4" style:font-weight-asian="normal" style:font-weight-complex="normal"/>
    </style:style>
    <style:style style:name="T16" style:family="text">
      <style:text-properties style:font-name="Verdana" fo:font-weight="normal" officeooo:rsid="0162c4a7" style:font-weight-asian="normal" style:font-weight-complex="normal"/>
    </style:style>
    <style:style style:name="T17" style:family="text">
      <style:text-properties style:font-name="Verdana" fo:font-weight="normal" officeooo:rsid="0164a7a5" style:font-weight-asian="normal" style:font-weight-complex="normal"/>
    </style:style>
    <style:style style:name="T18" style:family="text">
      <style:text-properties style:font-name="Verdana" fo:font-weight="normal" officeooo:rsid="01675a47" style:font-weight-asian="normal" style:font-weight-complex="normal"/>
    </style:style>
    <style:style style:name="T19" style:family="text">
      <style:text-properties style:font-name="Verdana" officeooo:rsid="004842eb"/>
    </style:style>
    <style:style style:name="T20" style:family="text">
      <style:text-properties style:font-name="Verdana" officeooo:rsid="008ea49c"/>
    </style:style>
    <style:style style:name="T21" style:family="text">
      <style:text-properties style:font-name="Verdana" officeooo:rsid="009abf34"/>
    </style:style>
    <style:style style:name="T22" style:family="text">
      <style:text-properties style:font-name="Verdana" officeooo:rsid="00eb9d7e"/>
    </style:style>
    <style:style style:name="T23" style:family="text">
      <style:text-properties style:font-name="Verdana" fo:font-style="normal" fo:font-weight="normal" officeooo:rsid="00e88d8a" style:font-style-asian="normal" style:font-weight-asian="normal" style:font-style-complex="normal" style:font-weight-complex="normal"/>
    </style:style>
    <style:style style:name="T24" style:family="text">
      <style:text-properties style:font-name="Verdana" fo:font-style="normal" fo:font-weight="normal" officeooo:rsid="0103641f" style:font-style-asian="normal" style:font-weight-asian="normal" style:font-style-complex="normal" style:font-weight-complex="normal"/>
    </style:style>
    <style:style style:name="T25" style:family="text">
      <style:text-properties style:font-name="Verdana" fo:font-style="normal" fo:font-weight="normal" officeooo:rsid="012b829e" style:font-style-asian="normal" style:font-weight-asian="normal" style:font-style-complex="normal" style:font-weight-complex="normal"/>
    </style:style>
    <style:style style:name="T26" style:family="text">
      <style:text-properties style:font-name="Verdana" fo:font-style="normal" fo:font-weight="normal" officeooo:rsid="012cf71e" style:font-style-asian="normal" style:font-weight-asian="normal" style:font-style-complex="normal" style:font-weight-complex="normal"/>
    </style:style>
    <style:style style:name="T27" style:family="text">
      <style:text-properties style:font-name="Verdana" fo:font-style="normal" fo:font-weight="normal" officeooo:rsid="015ffa87" style:font-style-asian="normal" style:font-weight-asian="normal" style:font-style-complex="normal" style:font-weight-complex="normal"/>
    </style:style>
    <style:style style:name="T28" style:family="text">
      <style:text-properties style:font-name="Verdana" fo:font-style="normal" fo:font-weight="normal" officeooo:rsid="01608646" style:font-style-asian="normal" style:font-weight-asian="normal" style:font-style-complex="normal" style:font-weight-complex="normal"/>
    </style:style>
    <style:style style:name="T29" style:family="text">
      <style:text-properties style:font-name="Verdana" officeooo:rsid="00ff7788"/>
    </style:style>
    <style:style style:name="T30" style:family="text">
      <style:text-properties style:font-name="Verdana" officeooo:rsid="01077724"/>
    </style:style>
    <style:style style:name="T31" style:family="text">
      <style:text-properties style:font-name="Verdana" officeooo:rsid="014daad6"/>
    </style:style>
    <style:style style:name="T32" style:family="text">
      <style:text-properties style:font-name="Verdana" officeooo:rsid="015e5a57"/>
    </style:style>
    <style:style style:name="T33" style:family="text">
      <style:text-properties style:font-name="Arial Black1"/>
    </style:style>
    <style:style style:name="T34" style:family="text">
      <style:text-properties style:font-name="Arial Black1" officeooo:rsid="010fba8b"/>
    </style:style>
    <style:style style:name="T35" style:family="text">
      <style:text-properties style:font-name="Arial Black1" officeooo:rsid="013752e5"/>
    </style:style>
    <style:style style:name="T36" style:family="text">
      <style:text-properties style:font-name="Arial Black1" officeooo:rsid="01545b56"/>
    </style:style>
    <style:style style:name="T37" style:family="text">
      <style:text-properties style:font-name="Arial Black"/>
    </style:style>
    <style:style style:name="T38" style:family="text">
      <style:text-properties style:font-name="Arial Black" fo:font-weight="bold" officeooo:rsid="00aa258a" style:font-weight-asian="bold" style:font-weight-complex="bold"/>
    </style:style>
    <style:style style:name="T39" style:family="text">
      <style:text-properties style:font-name="Arial Black" fo:font-weight="bold" officeooo:rsid="0123c3b8" style:font-weight-asian="bold" style:font-weight-complex="bold"/>
    </style:style>
    <style:style style:name="T40" style:family="text">
      <style:text-properties style:font-name="Arial Black" fo:font-weight="bold" officeooo:rsid="01608646" style:font-weight-asian="bold" style:font-weight-complex="bold"/>
    </style:style>
    <style:style style:name="T41" style:family="text">
      <style:text-properties style:font-name="Arial Black" officeooo:rsid="00e91516"/>
    </style:style>
    <style:style style:name="T42" style:family="text">
      <style:text-properties style:font-name="Arial Black" officeooo:rsid="00eb9d7e"/>
    </style:style>
    <style:style style:name="T43" style:family="text">
      <style:text-properties style:font-name="Arial Black" officeooo:rsid="01077724"/>
    </style:style>
    <style:style style:name="T44" style:family="text">
      <style:text-properties officeooo:rsid="00035ba3"/>
    </style:style>
    <style:style style:name="T45" style:family="text">
      <style:text-properties fo:font-weight="bold" officeooo:rsid="0009adfc" style:font-weight-asian="bold" style:font-weight-complex="bold"/>
    </style:style>
    <style:style style:name="T46" style:family="text">
      <style:text-properties fo:font-weight="bold" officeooo:rsid="0080df83" style:font-weight-asian="bold" style:font-weight-complex="bold"/>
    </style:style>
    <style:style style:name="T47" style:family="text">
      <style:text-properties fo:font-weight="bold" officeooo:rsid="00c62fa7" style:font-weight-asian="bold" style:font-weight-complex="bold"/>
    </style:style>
    <style:style style:name="T48" style:family="text">
      <style:text-properties fo:font-weight="bold" officeooo:rsid="01077724" style:font-weight-asian="bold" style:font-weight-complex="bold"/>
    </style:style>
    <style:style style:name="T49" style:family="text">
      <style:text-properties fo:font-weight="bold" officeooo:rsid="010bdd2e" style:font-weight-asian="bold" style:font-weight-complex="bold"/>
    </style:style>
    <style:style style:name="T50" style:family="text">
      <style:text-properties fo:font-weight="bold" officeooo:rsid="010fba8b" style:font-weight-asian="bold" style:font-weight-complex="bold"/>
    </style:style>
    <style:style style:name="T51" style:family="text">
      <style:text-properties fo:font-weight="bold" officeooo:rsid="0123c3b8" style:font-weight-asian="bold" style:font-weight-complex="bold"/>
    </style:style>
    <style:style style:name="T52" style:family="text">
      <style:text-properties fo:font-weight="bold" officeooo:rsid="01251225" style:font-weight-asian="bold" style:font-weight-complex="bold"/>
    </style:style>
    <style:style style:name="T53" style:family="text">
      <style:text-properties fo:font-weight="bold" officeooo:rsid="01456a6e" style:font-weight-asian="bold" style:font-weight-complex="bold"/>
    </style:style>
    <style:style style:name="T54" style:family="text">
      <style:text-properties fo:font-weight="bold" officeooo:rsid="01494fe8" style:font-weight-asian="bold" style:font-weight-complex="bold"/>
    </style:style>
    <style:style style:name="T55" style:family="text">
      <style:text-properties fo:font-weight="bold" officeooo:rsid="0149910c" style:font-weight-asian="bold" style:font-weight-complex="bold"/>
    </style:style>
    <style:style style:name="T56" style:family="text">
      <style:text-properties fo:font-weight="bold" officeooo:rsid="014b4ea8" style:font-weight-asian="bold" style:font-weight-complex="bold"/>
    </style:style>
    <style:style style:name="T57" style:family="text">
      <style:text-properties fo:font-weight="bold" officeooo:rsid="014ba5a5" style:font-weight-asian="bold" style:font-weight-complex="bold"/>
    </style:style>
    <style:style style:name="T58" style:family="text">
      <style:text-properties fo:font-weight="bold" officeooo:rsid="014be5ba" style:font-weight-asian="bold" style:font-weight-complex="bold"/>
    </style:style>
    <style:style style:name="T59" style:family="text">
      <style:text-properties fo:font-weight="bold" officeooo:rsid="013b8b85" style:font-weight-asian="bold" style:font-weight-complex="bold"/>
    </style:style>
    <style:style style:name="T60" style:family="text">
      <style:text-properties fo:font-weight="bold" officeooo:rsid="010084c0" style:font-weight-asian="bold" style:font-weight-complex="bold"/>
    </style:style>
    <style:style style:name="T61" style:family="text">
      <style:text-properties fo:font-weight="bold" officeooo:rsid="013d1bfa" style:font-weight-asian="bold" style:font-weight-complex="bold"/>
    </style:style>
    <style:style style:name="T62" style:family="text">
      <style:text-properties fo:font-weight="bold" officeooo:rsid="0155bfc3" style:font-weight-asian="bold" style:font-weight-complex="bold"/>
    </style:style>
    <style:style style:name="T63" style:family="text">
      <style:text-properties fo:font-weight="bold" officeooo:rsid="0162c4a7" style:font-weight-asian="bold" style:font-weight-complex="bold"/>
    </style:style>
    <style:style style:name="T64" style:family="text">
      <style:text-properties fo:font-weight="bold" officeooo:rsid="0158b430" style:font-weight-asian="bold" style:font-weight-complex="bold"/>
    </style:style>
    <style:style style:name="T65" style:family="text">
      <style:text-properties fo:font-weight="normal" officeooo:rsid="00899ee0" style:font-weight-asian="normal" style:font-weight-complex="normal"/>
    </style:style>
    <style:style style:name="T66" style:family="text">
      <style:text-properties fo:font-weight="normal" officeooo:rsid="01077724" style:font-weight-asian="normal" style:font-weight-complex="normal"/>
    </style:style>
    <style:style style:name="T67" style:family="text">
      <style:text-properties fo:font-weight="normal" officeooo:rsid="00e91516" style:font-weight-asian="normal" style:font-weight-complex="normal"/>
    </style:style>
    <style:style style:name="T68" style:family="text">
      <style:text-properties fo:font-weight="normal" officeooo:rsid="00e9ced3" style:font-weight-asian="normal" style:font-weight-complex="normal"/>
    </style:style>
    <style:style style:name="T69" style:family="text">
      <style:text-properties fo:font-weight="normal" officeooo:rsid="01510a0a" style:font-weight-asian="normal" style:font-weight-complex="normal"/>
    </style:style>
    <style:style style:name="T70" style:family="text">
      <style:text-properties fo:font-weight="normal" officeooo:rsid="0155bfc3" style:font-weight-asian="normal" style:font-weight-complex="normal"/>
    </style:style>
    <style:style style:name="T71" style:family="text">
      <style:text-properties fo:font-weight="normal" officeooo:rsid="0158b430" style:font-weight-asian="normal" style:font-weight-complex="normal"/>
    </style:style>
    <style:style style:name="T72" style:family="text">
      <style:text-properties fo:font-weight="normal" officeooo:rsid="015aaaf5" style:font-weight-asian="normal" style:font-weight-complex="normal"/>
    </style:style>
    <style:style style:name="T73" style:family="text">
      <style:text-properties fo:font-weight="normal" officeooo:rsid="015b0490" style:font-weight-asian="normal" style:font-weight-complex="normal"/>
    </style:style>
    <style:style style:name="T74" style:family="text">
      <style:text-properties fo:font-weight="normal" officeooo:rsid="015bb7a2" style:font-weight-asian="normal" style:font-weight-complex="normal"/>
    </style:style>
    <style:style style:name="T75" style:family="text">
      <style:text-properties fo:font-weight="normal" officeooo:rsid="015d0be0" style:font-weight-asian="normal" style:font-weight-complex="normal"/>
    </style:style>
    <style:style style:name="T76" style:family="text">
      <style:text-properties fo:font-weight="normal" officeooo:rsid="01626c83" style:font-weight-asian="normal" style:font-weight-complex="normal"/>
    </style:style>
    <style:style style:name="T77" style:family="text">
      <style:text-properties fo:font-weight="normal" officeooo:rsid="0162c4a7" style:font-weight-asian="normal" style:font-weight-complex="normal"/>
    </style:style>
    <style:style style:name="T78" style:family="text">
      <style:text-properties fo:font-weight="normal" officeooo:rsid="014d9cae" style:font-weight-asian="normal" style:font-weight-complex="normal"/>
    </style:style>
    <style:style style:name="T79" style:family="text">
      <style:text-properties fo:font-weight="normal" officeooo:rsid="0164a7a5" style:font-weight-asian="normal" style:font-weight-complex="normal"/>
    </style:style>
    <style:style style:name="T80" style:family="text">
      <style:text-properties fo:font-weight="normal" officeooo:rsid="012cf71e" style:font-weight-asian="normal" style:font-weight-complex="normal"/>
    </style:style>
    <style:style style:name="T81" style:family="text">
      <style:text-properties fo:font-weight="normal" officeooo:rsid="01608646" style:font-weight-asian="normal" style:font-weight-complex="normal"/>
    </style:style>
    <style:style style:name="T82" style:family="text">
      <style:text-properties fo:font-weight="normal" officeooo:rsid="010bdd2e" style:font-weight-asian="normal" style:font-weight-complex="normal"/>
    </style:style>
    <style:style style:name="T83" style:family="text">
      <style:text-properties fo:font-weight="normal" officeooo:rsid="010c4f30" style:font-weight-asian="normal" style:font-weight-complex="normal"/>
    </style:style>
    <style:style style:name="T84" style:family="text">
      <style:text-properties fo:font-weight="normal" officeooo:rsid="01683135" style:font-weight-asian="normal" style:font-weight-complex="normal"/>
    </style:style>
    <style:style style:name="T85" style:family="text">
      <style:text-properties officeooo:rsid="0009adfc"/>
    </style:style>
    <style:style style:name="T86" style:family="text">
      <style:text-properties officeooo:rsid="00215bfb"/>
    </style:style>
    <style:style style:name="T87" style:family="text">
      <style:text-properties officeooo:rsid="00222c3a"/>
    </style:style>
    <style:style style:name="T88" style:family="text">
      <style:text-properties officeooo:rsid="0022ac20"/>
    </style:style>
    <style:style style:name="T89" style:family="text">
      <style:text-properties officeooo:rsid="00279376"/>
    </style:style>
    <style:style style:name="T90" style:family="text">
      <style:text-properties officeooo:rsid="0029068d"/>
    </style:style>
    <style:style style:name="T91" style:family="text">
      <style:text-properties officeooo:rsid="002a7940"/>
    </style:style>
    <style:style style:name="T92" style:family="text">
      <style:text-properties officeooo:rsid="0050038c"/>
    </style:style>
    <style:style style:name="T93" style:family="text">
      <style:text-properties officeooo:rsid="00656108"/>
    </style:style>
    <style:style style:name="T94" style:family="text">
      <style:text-properties officeooo:rsid="0074af23"/>
    </style:style>
    <style:style style:name="T95" style:family="text">
      <style:text-properties officeooo:rsid="00899ee0"/>
    </style:style>
    <style:style style:name="T96" style:family="text">
      <style:text-properties officeooo:rsid="00964971"/>
    </style:style>
    <style:style style:name="T97" style:family="text">
      <style:text-properties officeooo:rsid="00bbe04c"/>
    </style:style>
    <style:style style:name="T98" style:family="text">
      <style:text-properties officeooo:rsid="00bc9c2a"/>
    </style:style>
    <style:style style:name="T99" style:family="text">
      <style:text-properties officeooo:rsid="00c93f3d"/>
    </style:style>
    <style:style style:name="T100" style:family="text">
      <style:text-properties officeooo:rsid="00cfb374"/>
    </style:style>
    <style:style style:name="T101" style:family="text">
      <style:text-properties officeooo:rsid="00d1096d"/>
    </style:style>
    <style:style style:name="T102" style:family="text">
      <style:text-properties officeooo:rsid="00d24f21"/>
    </style:style>
    <style:style style:name="T103" style:family="text">
      <style:text-properties officeooo:rsid="00fd40ae"/>
    </style:style>
    <style:style style:name="T104" style:family="text">
      <style:text-properties officeooo:rsid="00fe590f"/>
    </style:style>
    <style:style style:name="T105" style:family="text">
      <style:text-properties officeooo:rsid="010084c0"/>
    </style:style>
    <style:style style:name="T106" style:family="text">
      <style:text-properties officeooo:rsid="010155dc"/>
    </style:style>
    <style:style style:name="T107" style:family="text">
      <style:text-properties fo:font-style="normal" fo:font-weight="normal" officeooo:rsid="00e88d8a" style:font-style-asian="normal" style:font-weight-asian="normal" style:font-style-complex="normal" style:font-weight-complex="normal"/>
    </style:style>
    <style:style style:name="T108" style:family="text">
      <style:text-properties fo:font-size="12pt" officeooo:rsid="01449d3b" style:font-size-asian="10.5pt" style:font-size-complex="12pt"/>
    </style:style>
    <style:style style:name="T109" style:family="text">
      <style:text-properties fo:font-size="12pt" officeooo:rsid="0105c08c" style:font-size-asian="10.5pt" style:font-size-complex="12pt"/>
    </style:style>
    <style:style style:name="T110" style:family="text">
      <style:text-properties fo:font-size="12pt" fo:font-weight="bold" officeooo:rsid="011f8ad5" style:font-size-asian="10.5pt" style:font-weight-asian="bold" style:font-size-complex="12pt" style:font-weight-complex="bold"/>
    </style:style>
    <style:style style:name="T111" style:family="text">
      <style:text-properties fo:font-size="12pt" fo:font-weight="bold" officeooo:rsid="0121f1c5" style:font-size-asian="10.5pt" style:font-weight-asian="bold" style:font-size-complex="12pt" style:font-weight-complex="bold"/>
    </style:style>
    <style:style style:name="T112" style:family="text">
      <style:text-properties fo:font-size="12pt" fo:font-weight="bold" officeooo:rsid="01449d3b" style:font-size-asian="10.5pt" style:font-weight-asian="bold" style:font-size-complex="12pt" style:font-weight-complex="bold"/>
    </style:style>
    <style:style style:name="T113" style:family="text">
      <style:text-properties fo:font-size="12pt" fo:font-weight="normal" officeooo:rsid="014d9cae" style:font-size-asian="10.5pt" style:font-weight-asian="normal" style:font-size-complex="12pt" style:font-weight-complex="normal"/>
    </style:style>
    <style:style style:name="T114" style:family="text">
      <style:text-properties fo:font-size="12pt" fo:font-weight="normal" officeooo:rsid="0164a7a5" style:font-size-asian="10.5pt" style:font-weight-asian="normal" style:font-size-complex="12pt" style:font-weight-complex="normal"/>
    </style:style>
    <style:style style:name="T115" style:family="text">
      <style:text-properties officeooo:rsid="010bdd2e"/>
    </style:style>
    <style:style style:name="T116" style:family="text">
      <style:text-properties officeooo:rsid="010c4f30"/>
    </style:style>
    <style:style style:name="T117" style:family="text">
      <style:text-properties officeooo:rsid="010fba8b"/>
    </style:style>
    <style:style style:name="T118" style:family="text">
      <style:text-properties officeooo:rsid="010fd924"/>
    </style:style>
    <style:style style:name="T119" style:family="text">
      <style:text-properties officeooo:rsid="01168ad4"/>
    </style:style>
    <style:style style:name="T120" style:family="text">
      <style:text-properties officeooo:rsid="0123c3b8"/>
    </style:style>
    <style:style style:name="T121" style:family="text">
      <style:text-properties officeooo:rsid="01251225"/>
    </style:style>
    <style:style style:name="T122" style:family="text">
      <style:text-properties officeooo:rsid="012cf71e"/>
    </style:style>
    <style:style style:name="T123" style:family="text">
      <style:text-properties officeooo:rsid="01303f5b"/>
    </style:style>
    <style:style style:name="T124" style:family="text">
      <style:text-properties officeooo:rsid="013752e5"/>
    </style:style>
    <style:style style:name="T125" style:family="text">
      <style:text-properties officeooo:rsid="013849af"/>
    </style:style>
    <style:style style:name="T126" style:family="text">
      <style:text-properties officeooo:rsid="013b8b85"/>
    </style:style>
    <style:style style:name="T127" style:family="text">
      <style:text-properties officeooo:rsid="013d1bfa"/>
    </style:style>
    <style:style style:name="T128" style:family="text">
      <style:text-properties officeooo:rsid="01456a6e"/>
    </style:style>
    <style:style style:name="T129" style:family="text">
      <style:text-properties officeooo:rsid="0149910c"/>
    </style:style>
    <style:style style:name="T130" style:family="text">
      <style:text-properties officeooo:rsid="014b4ea8"/>
    </style:style>
    <style:style style:name="T131" style:family="text">
      <style:text-properties officeooo:rsid="014ba5a5"/>
    </style:style>
    <style:style style:name="T132" style:family="text">
      <style:text-properties officeooo:rsid="014be5ba"/>
    </style:style>
    <style:style style:name="T133" style:family="text">
      <style:text-properties officeooo:rsid="014d9cae"/>
    </style:style>
    <style:style style:name="T134" style:family="text">
      <style:text-properties officeooo:rsid="01545b56"/>
    </style:style>
    <style:style style:name="T135" style:family="text">
      <style:text-properties officeooo:rsid="0155785f"/>
    </style:style>
    <style:style style:name="T136" style:family="text">
      <style:text-properties officeooo:rsid="0155bfc3"/>
    </style:style>
    <style:style style:name="T137" style:family="text">
      <style:text-properties officeooo:rsid="0158b430"/>
    </style:style>
    <style:style style:name="T138" style:family="text">
      <style:text-properties officeooo:rsid="015b0490"/>
    </style:style>
    <style:style style:name="T139" style:family="text">
      <style:text-properties officeooo:rsid="015de17b"/>
    </style:style>
    <style:style style:name="T140" style:family="text">
      <style:text-properties officeooo:rsid="015e5a57"/>
    </style:style>
    <style:style style:name="T141" style:family="text">
      <style:text-properties officeooo:rsid="015ffa87"/>
    </style:style>
    <style:style style:name="T142" style:family="text">
      <style:text-properties officeooo:rsid="01608646"/>
    </style:style>
    <style:style style:name="T143" style:family="text">
      <style:text-properties officeooo:rsid="01655db2"/>
    </style:style>
    <text:list-style style:name="L1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text:style-name="Numbering_20_Symbols" style:num-suffix="." style:num-format="1" text:start-value="2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2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text:style-name="Numbering_20_Symbols" style:num-suffix="." style:num-format="1" text:start-value="3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Zápis z jednání Okresního výboru OO ČSV z.s. Litoměřice</text:p>
      <text:p text:style-name="P1">konané dne <text:span text:style-name="T34">1</text:span><text:span text:style-name="T35">4. </text:span><text:span text:style-name="T36">března</text:span><text:span text:style-name="T2"> 201</text:span><text:span text:style-name="T50">9</text:span><text:span text:style-name="T33"> </text:span>v KD Litoměřice od 16.00 hod.</text:p>
      <text:p text:style-name="P36"/>
      <text:p text:style-name="P2">Adresa webu OV ČSV Litoměřice: <text:span text:style-name="T37">vcelari-ov-litomerice.webnode.cz</text:span></text:p>
      <text:p text:style-name="P2"/>
      <text:p text:style-name="P3">Přítomni: př.: Masopust Jan, <text:span text:style-name="T92">Pergler Jiří</text:span>, <text:span text:style-name="T134">Pulchart Slavomír</text:span><text:span text:style-name="T92">, </text:span><text:span text:style-name="T134">Musil Petr, </text:span><text:span text:style-name="T92"><text:s/></text:span><text:span text:style-name="T103"><text:s/></text:span></text:p>
      <text:p text:style-name="P4"><text:span text:style-name="T96"><text:s text:c="21"/>Žaludová Iva,</text:span><text:span text:style-name="T100"> </text:span><text:span text:style-name="T96">Mynařík Jaroslav, </text:span><text:span text:style-name="T134">Král Jiří</text:span><text:span text:style-name="T118">, Drobný Jiří, </text:span><text:span text:style-name="T96"><text:s/></text:span><text:span text:style-name="T104"><text:s/></text:span></text:p>
      <text:p text:style-name="P8"><text:span text:style-name="T104"><text:s text:c="21"/></text:span><text:span text:style-name="T118">Geletič Radek, </text:span><text:span text:style-name="T135">Nebeský Vladimír</text:span><text:span text:style-name="T104"> , </text:span><text:span text:style-name="T124">Kocánek Marek, Krycnerová</text:span></text:p>
      <text:p text:style-name="P8"><text:span text:style-name="T124"><text:s text:c="21"/>Irena, Rygl Milan </text:span><text:s/><text:span text:style-name="T44"><text:s/></text:span><text:span text:style-name="T92"><text:s/></text:span><text:span text:style-name="T89"><text:s text:c="7"/></text:span><text:span text:style-name="T101"><text:s text:c="4"/></text:span><text:span text:style-name="T44"><text:s text:c="2"/></text:span></text:p>
      <text:p text:style-name="P5">Omluveni: př.:<text:span text:style-name="T134">Andrš Vladislav</text:span><text:span text:style-name="T117">, </text:span><text:span text:style-name="T134">Košťál Jaromír, Richtr Antonín, Karfík Vladislav</text:span></text:p>
      <text:p text:style-name="P5"><text:span text:style-name="T117"><text:s text:c="21"/></text:span><text:span text:style-name="T118"><text:s/></text:span><text:span text:style-name="T117"><text:s/></text:span><text:span text:style-name="T97"><text:s text:c="38"/></text:span><text:span text:style-name="T92"><text:s/></text:span><text:span text:style-name="T90"><text:s/></text:span><text:span text:style-name="T44"><text:s text:c="5"/></text:span><text:s text:c="19"/><text:span text:style-name="T44"><text:s text:c="4"/></text:span><text:span text:style-name="T88"><text:s/></text:span><text:s text:c="18"/></text:p>
      <text:p text:style-name="P2"><text:span text:style-name="T2">Program:</text:span><text:span text:style-name="T37"> </text:span>1. Kontrola usnesení z minulého jednání <text:span text:style-name="T91">(</text:span><text:span text:style-name="T125">1</text:span><text:span text:style-name="T135">4.</text:span><text:span text:style-name="T139">2</text:span><text:span text:style-name="T119">.201</text:span><text:span text:style-name="T125">9</text:span><text:span text:style-name="T91">)</text:span></text:p>
      <text:list xml:id="list5226929251957611301" text:style-name="L1">
        <text:list-header>
          <text:p text:style-name="P48"><text:s text:c="7"/>2.<text:span text:style-name="T94"> </text:span><text:span text:style-name="T135">Zhodnocení odbytu medu</text:span> <text:s text:c="12"/></text:p>
          <text:p text:style-name="P48"><text:s text:c="7"/>3. <text:span text:style-name="T135">Informace o možnosti dotací</text:span></text:p>
          <text:p text:style-name="P49"><text:s text:c="7"/>4. <text:span text:style-name="T135">Informace o provedených jednáních na akci “Zahrada Čech 2019“</text:span></text:p>
          <text:p text:style-name="P49"><text:s text:c="7"/><text:span text:style-name="T119">5. </text:span><text:span text:style-name="T135">Informace o chovatelích matek, popř. oddělků v okruhu OO</text:span> </text:p>
        </text:list-header>
      </text:list>
      <text:p text:style-name="P6"><text:s text:c="16"/><text:span text:style-name="T119">6. </text:span><text:span text:style-name="T142">Různé, l</text:span><text:span text:style-name="T135">éčivo pro rok 2019</text:span></text:p>
      <text:p text:style-name="P14"><text:s text:c="3"/></text:p>
      <text:p text:style-name="P35"><text:span text:style-name="T2">Ad 1</text:span>.: <text:span text:style-name="T1">Jednání zahájil předseda OV ČSV, </text:span><text:span text:style-name="T9">z.s.</text:span><text:span text:style-name="T1"> Litoměřice př. Jan Masopust,</text:span><text:span text:style-name="T29"> </text:span><text:span text:style-name="T1"><text:s/>přivítal přítomné členy.</text:span></text:p>
      <text:p text:style-name="P35"><text:span text:style-name="T29"><text:s/>Poté je </text:span><text:span text:style-name="T1">seznámil s programem dnešního jednání – program byl schválen. </text:span><text:span text:style-name="T21"><text:s/></text:span></text:p>
      <text:p text:style-name="P11"><text:s text:c="9"/></text:p>
      <text:p text:style-name="P11"><text:s/><text:span text:style-name="T98">Kontrola usnesení z</text:span><text:span text:style-name="T136">e</text:span><text:span text:style-name="T98"> </text:span><text:span text:style-name="T126">1</text:span><text:span text:style-name="T136">4</text:span><text:span text:style-name="T126">.</text:span><text:span text:style-name="T136">2</text:span><text:span text:style-name="T126">.2019</text:span><text:span text:style-name="T102"> :</text:span></text:p>
      <text:p text:style-name="P9"><text:span text:style-name="T102"><text:s text:c="4"/></text:span><text:span text:style-name="T59">1, </text:span><text:span text:style-name="T62">2, 3, 4 a 5 </text:span><text:span text:style-name="T70">bude opět dnes projednáváno</text:span></text:p>
      <text:p text:style-name="P7"><text:span text:style-name="T105"><text:s text:c="2"/></text:span><text:span text:style-name="T60"><text:s text:c="2"/></text:span><text:span text:style-name="T61">6.</text:span><text:span text:style-name="T127"> splněno, </text:span><text:span text:style-name="T136">žádosti jsou připravené a budou předány na jednání RV ČSV v <text:tab/>Nasavrkách o příštím víkendu</text:span><text:span text:style-name="T105"> <text:s text:c="54"/></text:span></text:p>
      <text:p text:style-name="P15"><text:s text:c="59"/><text:span text:style-name="T105"><text:s/></text:span></text:p>
      <text:p text:style-name="P33"><text:span text:style-name="T2">Ad 2.:</text:span><text:span text:style-name="T10"> </text:span><text:span text:style-name="T14">Členové vesměs mají nějaké zbytky, které </text:span><text:span text:style-name="T15">budou spotřebovány</text:span></text:p>
      <text:p text:style-name="P16"/>
      <text:p text:style-name="P13">Ad 3.: <text:span text:style-name="T137">Dotace KÚ</text:span><text:span text:style-name="T71"> –</text:span><text:span text:style-name="T72">informace na stránkách KÚ -</text:span><text:span text:style-name="T73">čtěte pozorně, od letošního roku </text:span><text:span text:style-name="T138">se vyplňuje elektronicky</text:span><text:span text:style-name="T73">, odešle se a na meil přijde sada stránek, které si vytisknete, podepíšete, necháte potvrdit garantem a odvezete nebo pošlete dle návodu na Krajský úřad Ústeckého kraje</text:span><text:span text:style-name="T71"> lhůta podání žádostí od 5.března do 5.dubna, (návod na vyplnění formulářů je zde také), nelze dotaci požadovat na technické zařízení specifikované ve vyhlášce 197 </text:span><text:span text:style-name="T74">(pokud si nebudete vědět rady, př. Masopust poradí)</text:span></text:p>
      <text:p text:style-name="P37"><text:s text:c="13"/><text:span text:style-name="T137">Dotace dle 197 – </text:span><text:span text:style-name="T64">SZIF</text:span><text:span text:style-name="T137"> – žádosti podávat do 15. května</text:span></text:p>
      <text:p text:style-name="P38"/>
      <text:p text:style-name="P10"><text:span text:style-name="T46">Ad </text:span><text:span text:style-name="T47">4.: </text:span><text:span text:style-name="T72">Zahrada Čech 2019 – program je stále v jednání a upřesňování ve spolupráci s vedením ZČ a př. Daliborem Titěrou z VÚVč v Dole</text:span></text:p>
      <text:p text:style-name="P10"><text:span text:style-name="T72"><text:s/>Jednání je vedeno i s vedením ČSV v Praze a s SOUVč v Nasavrkác</text:span><text:span text:style-name="T76">h</text:span></text:p>
      <text:p text:style-name="P20"/>
      <text:p text:style-name="P12"><text:span text:style-name="T106">Ad 5.: </text:span><text:span text:style-name="T75">Chovatelé matek, popřípadě i oddělků v působnosti OV : <text:s text:c="33"/><text:tab/> <text:s/>př.: Geletič, Musil, Majrich</text:span></text:p>
      <text:p text:style-name="P17"/>
      <text:p text:style-name="P32"><text:span text:style-name="T110">A</text:span><text:span text:style-name="T111">d</text:span><text:span text:style-name="T110"> 6.: <text:s/></text:span><text:span text:style-name="T112">- </text:span><text:span text:style-name="T108">stále jsou nedostatky </text:span><text:span text:style-name="T112">v CISu,</text:span><text:span text:style-name="T108"> kontakty, telefony, meily, dokonce i bydliště,.......</text:span><text:span text:style-name="T109"> </text:span></text:p>
      <text:p text:style-name="P26"><text:span text:style-name="T128"><text:s text:c="11"/>-</text:span><text:span text:style-name="T53"> </text:span><text:span text:style-name="T54">výkazy majetku : </text:span><text:span text:style-name="T129">dle nařízení mají být uveřejněny do 30.6. následujícího roku</text:span><text:span text:style-name="T128"> </text:span></text:p>
      <text:p text:style-name="P21"><text:soft-page-break/><text:s text:c="12"/><text:span text:style-name="T129">- za rok </text:span><text:span text:style-name="T55">2016 </text:span><text:span text:style-name="T129">doposud nezveřejnila ZO :</text:span><text:span text:style-name="T55"> Velemín </text:span><text:span text:style-name="T129">a </text:span><text:span text:style-name="T55">Roudnice n/L</text:span></text:p>
      <text:p text:style-name="P22"><text:span text:style-name="T120"><text:s text:c="15"/></text:span><text:span text:style-name="T129">nedotaženo má ZO : </text:span><text:span text:style-name="T55">Litoměřice </text:span></text:p>
      <text:p text:style-name="P23"><text:span text:style-name="T120"><text:s text:c="12"/></text:span><text:span text:style-name="T129">- za rok </text:span><text:span text:style-name="T55">2017 </text:span><text:span text:style-name="T130">nemá ZO :</text:span><text:span text:style-name="T56"> Charvatce</text:span><text:span text:style-name="T130"> a </text:span><text:span text:style-name="T56">Velemín</text:span></text:p>
      <text:p text:style-name="P23"><text:span text:style-name="T130"><text:s text:c="15"/>nedotaženo má ZO : </text:span><text:span text:style-name="T56">Třebívlice</text:span></text:p>
      <text:p text:style-name="P22"><text:span text:style-name="T120"><text:s text:c="12"/></text:span><text:span text:style-name="T130">- za rok</text:span><text:span text:style-name="T56"> 2018 </text:span><text:span text:style-name="T130">m</text:span><text:span text:style-name="T141">ají</text:span><text:span text:style-name="T130"> </text:span><text:span text:style-name="T141">splněno:</text:span><text:span text:style-name="T130">ZO Libochovice, Štětí, </text:span><text:span text:style-name="T141">Budyně</text:span><text:span text:style-name="T130"> a Třebeni</text:span><text:span text:style-name="T141">-</text:span><text:span text:style-name="T130">ce, <text:s/>ostatní dodají co nejdříve – mělo by být všude uzavřeno, je již po členských schůzích. Neuveřejněním se vystavujete nebezpečí kontrol a nepřidělení jakýchkoliv dotací</text:span><text:span text:style-name="T56"> </text:span></text:p>
      <text:p text:style-name="P29"><text:s text:c="13"/></text:p>
      <text:p text:style-name="P24"><text:span text:style-name="T120"><text:s text:c="12"/>-</text:span><text:span text:style-name="T51"> </text:span><text:span text:style-name="T52">změna termínu jednání OV v květnu</text:span><text:span text:style-name="T121"> – místo 16. bude 23. května</text:span></text:p>
      <text:p text:style-name="P30"><text:s text:c="9"/></text:p>
      <text:p text:style-name="P27"><text:s text:c="12"/><text:span text:style-name="T131">- k 13,</text:span><text:span text:style-name="T140">3</text:span><text:span text:style-name="T131">.2019 máme v CISu 6</text:span><text:span text:style-name="T140">11</text:span><text:span text:style-name="T131"> řádných včelařů, 4 ŽVK, 31 neorgani-zovaných včelařů, 82</text:span><text:span text:style-name="T140">4</text:span><text:span text:style-name="T131"> stanovišť a 82</text:span><text:span text:style-name="T140">74</text:span><text:span text:style-name="T131"> včelstev</text:span> <text:s text:c="4"/></text:p>
      <text:p text:style-name="P28"><text:s text:c="11"/></text:p>
      <text:p text:style-name="P28"><text:span text:style-name="T131">- </text:span><text:span text:style-name="T57">LÉČIVO – konečné objednávky pro letošní rok,zadejte do CISu </text:span><text:span text:style-name="T58">(</text:span><text:span text:style-name="T132">dle dispozic, které Vás navedou)</text:span><text:span text:style-name="T57">,</text:span><text:span text:style-name="T131"> </text:span><text:span text:style-name="T132">do 25.</text:span><text:span text:style-name="T143">března</text:span></text:p>
      <text:p text:style-name="P31"/>
      <text:p text:style-name="P25"><text:s text:c="13"/>- seznamy o léčení aerosolem <text:span text:style-name="T143">2018 </text:span>odevzdal<text:span text:style-name="T143">y</text:span> ZO <text:span text:style-name="T143">ČSV z.s.</text:span>:</text:p>
      <text:p text:style-name="P51"><text:span text:style-name="T113"><text:s text:c="4"/>Úštěk </text:span><text:span text:style-name="T114">-</text:span><text:span text:style-name="T113"> 627 včelstev , </text:span><text:span text:style-name="T114">Bechlín - 34 včelstev, Lovosice – 751 včelstev,</text:span><text:span text:style-name="T113"> <text:s text:c="4"/></text:span></text:p>
      <text:p text:style-name="P51"><text:span text:style-name="T37"><text:s text:c="4"/></text:span><text:span text:style-name="T78">Charvatce </text:span><text:span text:style-name="T79">-</text:span><text:span text:style-name="T78"> 444 včelstev, </text:span><text:span text:style-name="T79">Libochovice – 189 včelstev, Litoměřice – 416 včel- <text:s text:c="3"/></text:span></text:p>
      <text:p text:style-name="P51"><text:span text:style-name="T79"><text:s text:c="4"/>stev, Třebívlice – 419 včelstev, </text:span><text:span text:style-name="T84">Štětí – 146 včelstev</text:span></text:p>
      <text:p text:style-name="P34"><text:span text:style-name="T77">-</text:span><text:span text:style-name="T63"> </text:span><text:span text:style-name="T16">př. Musil odprodá 5 lahviček léčiva M1</text:span></text:p>
      <text:p text:style-name="P34"><text:span text:style-name="T16"/></text:p>
      <text:p text:style-name="P34">Usnesení: 1.<text:span text:style-name="T1"> </text:span><text:span text:style-name="T32">Za</text:span><text:span text:style-name="T31">dat požadavek na léčivo </text:span><text:span text:style-name="T32">do CIS</text:span></text:p>
      <text:p text:style-name="P34"><text:span text:style-name="T23"><text:s text:c="16"/></text:span><text:span text:style-name="T107">2. </text:span><text:span text:style-name="T23">Výkazy o hos</text:span><text:span text:style-name="T24">podaření </text:span><text:span text:style-name="T25">2018, 2017</text:span><text:span text:style-name="T24"> </text:span><text:span text:style-name="T27">i </text:span><text:span text:style-name="T28">2016 !!! </text:span><text:span text:style-name="T24">zadat v CISu i odeslat potvrzené </text:span><text:span text:style-name="T26">originály</text:span><text:span text:style-name="T24"> na právní oddělení ČSV</text:span></text:p>
      <text:list xml:id="list892390003996345244" text:style-name="L2">
        <text:list-header>
          <text:p text:style-name="P50"><text:span text:style-name="T37"><text:s text:c="8"/></text:span><text:span text:style-name="T41">3</text:span><text:span text:style-name="T38">.</text:span><text:span text:style-name="T49"> </text:span><text:span text:style-name="T80">1</text:span><text:span text:style-name="T81">1.4</text:span><text:span text:style-name="T80">.d</text:span><text:span text:style-name="T82">onést </text:span><text:span text:style-name="T83">kopie registračních listů ZO </text:span><text:span text:style-name="T78">a zápisy z VČS <text:s text:c="7"/>(možno poslat naskenované)</text:span></text:p>
        </text:list-header>
      </text:list>
      <text:p text:style-name="Standard"><text:span text:style-name="T11"><text:s text:c="15"/></text:span><text:span text:style-name="T7"><text:s/></text:span><text:span text:style-name="T8">4</text:span><text:span text:style-name="T3">. </text:span><text:span text:style-name="T12">př. Masopust zašle do Nasavrk žádost na přednášku př. Titěry. Dojedná na ZČ případnou přednášku v týdnu a další požadavky ohledně nedělního programu</text:span></text:p>
      <text:p text:style-name="P18"/>
      <text:p text:style-name="P19">Usnesení bylo schváleno.</text:p>
      <text:p text:style-name="P18"/>
      <text:p text:style-name="P46">Závěr <text:span text:style-name="T1">provedl př. Masopust, poděkoval přítomným za účast</text:span><text:span text:style-name="T30"> a</text:span><text:span text:style-name="T1"> </text:span><text:span text:style-name="T20">žádá o včasné <text:s/>plnění úkolů, </text:span><text:span text:style-name="T6">odstranění nedostatků</text:span><text:span text:style-name="T20"> </text:span><text:span text:style-name="T1">a o přenesení projednávaného na členskou základnu v ZO –</text:span><text:span text:style-name="T19"> </text:span><text:span text:style-name="T4">dodržovat </text:span><text:span text:style-name="T5">termíny!!!!</text:span></text:p>
      <text:p text:style-name="P45"/>
      <text:p text:style-name="P40"><text:span text:style-name="T45">Příští jednání Okresního výboru</text:span><text:span text:style-name="T85"> bude dle</text:span><text:span text:style-name="T95"> </text:span><text:span text:style-name="T85">plánu práce </text:span><text:span text:style-name="T99">d</text:span><text:span text:style-name="T85">ne </text:span><text:span text:style-name="T39">1</text:span><text:span text:style-name="T40">1.4</text:span><text:span text:style-name="T39">.</text:span><text:span text:style-name="T45"> 201</text:span><text:span text:style-name="T48">9 </text:span><text:span text:style-name="T65">od 16.00hod v KD LTM</text:span></text:p>
      <text:p text:style-name="P44"/>
      <text:p text:style-name="P39">Jednání ukončeno v 17.<text:span text:style-name="T142">1</text:span><text:span text:style-name="T123">5</text:span> hod.</text:p>
      <text:p text:style-name="P43">Zapsal : Jan Masopust </text:p>
      <text:p text:style-name="P43"><text:span text:style-name="T86"><text:s text:c="45"/></text:span><text:s text:c="120"/></text:p>
      <text:p text:style-name="P41"><text:s/><text:span text:style-name="T93">jednatel </text:span><text:span text:style-name="T87">OV ČSV, z.s. Litoměřice</text:span> <text:s text:c="9"/><text:span text:style-name="T86">předseda OV ČSV, z.s. Litoměřice</text:span> <text:s text:c="9"/></text:p>
      <text:p text:style-name="P42"><text:s text:c="13"/><text:span text:style-name="T93">Jiří Pergler</text:span> <text:s text:c="41"/><text:span text:style-name="T87">Jan Masopust</text:span></text:p>
      <text:p text:style-name="P42"><text:s text:c="41"/></text:p>
      <text:p text:style-name="P47"/>
      <text:p text:style-name="P42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Arial1" svg:font-family="Arial"/>
    <style:font-face style:name="StarSymbol" svg:font-family="Star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1" svg:font-family="'Arial Black'" style:font-family-generic="swiss" style:font-pitch="variable"/>
    <style:font-face style:name="Arial Black" svg:font-family="'Arial Black'" style:font-adornments="obyčejné" style:font-family-generic="swiss" style:font-pitch="variable"/>
    <style:font-face style:name="Gisha" svg:font-family="Gisha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font-size-asian="12pt" style:language-asian="cs" style:country-asian="CZ" style:font-size-complex="12pt" style:language-complex="cs" style:country-complex="CZ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s" fo:country="CZ" style:font-name-asian="Lucida Sans Unicode" style:font-size-asian="12pt" style:language-asian="cs" style:country-asian="CZ" style:font-name-complex="Tahoma" style:font-size-complex="12pt" style:language-complex="cs" style:country-complex="CZ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0.0.3$Windows_x86 LibreOffice_project/7545bee9c2a0782548772a21bc84a9dcc583b89</meta:generator>
    <meta:initial-creator>Jan Masopust</meta:initial-creator>
    <meta:creation-date>2017-02-19T09:32:41</meta:creation-date>
    <dc:date>2019-04-10T18:41:56.67</dc:date>
    <dc:language>cs-CZ</dc:language>
    <meta:editing-cycles>207</meta:editing-cycles>
    <meta:editing-duration>P7DT10H38M57S</meta:editing-duration>
    <meta:print-date>2018-03-16T16:20:49.19</meta:print-date>
    <meta:document-statistic meta:table-count="0" meta:image-count="0" meta:object-count="0" meta:page-count="3" meta:paragraph-count="60" meta:word-count="632" meta:character-count="4890" meta:non-whitespace-character-count="3343"/>
    <meta:user-defined meta:name="Info 1"/>
    <meta:user-defined meta:name="Info 2"/>
    <meta:user-defined meta:name="Info 3"/>
    <meta:user-defined meta:name="Info 4"/>
  </office:meta>
</office:document-meta>
</file>